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1.247cm" fo:margin-right="0cm" fo:line-height="1.764cm" fo:text-indent="-1.247cm" style:auto-text-indent="false"/>
    </style:style>
    <style:style style:name="P6" style:family="paragraph" style:parent-style-name="Standard">
      <style:paragraph-properties fo:margin-left="1.404cm" fo:margin-right="0cm" fo:line-height="1.764cm" fo:text-indent="-1.404cm" style:auto-text-indent="false"/>
    </style:style>
    <style:style style:name="P7" style:family="paragraph" style:parent-style-name="Standard">
      <style:paragraph-properties fo:margin-left="0cm" fo:margin-right="0cm" fo:text-indent="1.41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cm" fo:margin-right="0cm" fo:line-height="1.764cm" fo:text-indent="1.41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cm" fo:margin-right="0cm" fo:text-indent="1.58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margin-left="0cm" fo:margin-right="0cm" fo:text-align="end" style:justify-single-word="false" fo:text-indent="1.588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細明體" style:font-size-complex="20pt"/>
    </style:style>
    <style:style style:name="T3" style:family="text">
      <style:text-properties style:font-name="標楷體" fo:font-size="20pt" officeooo:rsid="000a6e2a" style:font-name-asian="標楷體" style:font-size-asian="20pt" style:font-name-complex="細明體" style:font-size-complex="20pt"/>
    </style:style>
    <style:style style:name="T4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7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8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細明體" style:font-size-complex="18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/></text:p>
      <text:p text:style-name="P1"><text:span text:style-name="T1"><text:s/></text:span><text:span text:style-name="T4"><text:s text:c="5"/></text:span><text:span text:style-name="T1">學年度「</text:span><text:span text:style-name="T2">大專校院弱勢學生助學</text:span><text:span text:style-name="T3">金</text:span><text:span text:style-name="T1">」放棄申請書</text:span></text:p>
      <text:p text:style-name="P3"/>
      <text:p text:style-name="P2"><text:s text:c="2"/>班 <text:s text:c="3"/>級：</text:p>
      <text:p text:style-name="P2"><text:s text:c="2"/>學 <text:s text:c="3"/>號：</text:p>
      <text:p text:style-name="P2"><text:s text:c="2"/>姓 <text:s text:c="3"/>名：</text:p>
      <text:p text:style-name="Standard"><text:span text:style-name="T5"><text:s text:c="2"/></text:span><text:span text:style-name="T6">聯絡電話：</text:span></text:p>
      <text:p text:style-name="P4"><text:s text:c="5"/></text:p>
      <text:p text:style-name="P5"><text:span text:style-name="T9"><text:s text:c="4"/></text:span><text:span text:style-name="T5">本</text:span><text:span text:style-name="T6">人</text:span><text:span text:style-name="T5">因</text:span><text:span text:style-name="T7"> <text:s text:c="41"/></text:span><text:span text:style-name="T5">，</text:span></text:p>
      <text:p text:style-name="P6"><text:span text:style-name="T5"><text:s text:c="4"/>自願放棄</text:span><text:span text:style-name="T8"> <text:s text:c="7"/></text:span><text:span text:style-name="T6">學年度「</text:span><text:span text:style-name="T5">大專校院弱勢</text:span><text:span text:style-name="T6">學生</text:span><text:span text:style-name="T5">助學金」申請。</text:span></text:p>
      <text:p text:style-name="P8"/>
      <text:p text:style-name="P7"/>
      <text:p text:style-name="P9"/>
      <text:p text:style-name="P10"><text:span text:style-name="T5"><text:s text:c="13"/>立書人簽章：</text:span><text:span text:style-name="T6"> <text:s text:c="15"/></text:span></text:p>
      <text:p text:style-name="P9"/>
      <text:p text:style-name="P9"/>
      <text:p text:style-name="P9"/>
      <text:p text:style-name="P1"><text:span text:style-name="T5">中華民國 </text:span><text:span text:style-name="T6"><text:s text:c="5"/></text:span><text:span text:style-name="T5"><text:s text:c="2"/>年 <text:s/></text:span><text:span text:style-name="T6"><text:s text:c="5"/></text:span><text:span text:style-name="T5"><text:s/>月 </text:span><text:span text:style-name="T6"><text:s text:c="2"/></text:span><text:span text:style-name="T5">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none" fo:padding-top="1.693cm" fo:padding-bottom="1.693cm" fo:padding-left="1.154cm" fo:padding-right="1.154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放棄申請書</dc:title>
    <meta:initial-creator>user</meta:initial-creator>
    <meta:creation-date>2016-08-12T14:51:00</meta:creation-date>
    <dc:date>2016-08-12T15:31:55.904000000</dc:date>
    <meta:print-date>2014-12-05T15:53:00</meta:print-date>
    <meta:editing-cycles>4</meta:editing-cycles>
    <meta:editing-duration>PT1M29S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10" meta:word-count="75" meta:character-count="215" meta:non-whitespace-character-count="75"/>
  </office:meta>
</office:document-meta>
</file>